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size="14pt" style:font-size-asian="14pt" style:font-size-complex="14pt"/>
    </style:style>
    <style:style style:name="T9" style:parent-style-name="Predvolenépísmoodseku" style:family="text">
      <style:text-properties fo:font-size="14pt" style:font-size-asian="14pt" style:font-size-complex="14pt"/>
    </style:style>
    <style:style style:name="T10" style:parent-style-name="Predvolenépísmoodsek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T1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fo:font-size="14pt" style:font-size-asian="14pt" style:font-size-complex="14pt"/>
    </style:style>
    <style:style style:name="T33" style:parent-style-name="Predvolenépísmoodseku" style:family="text">
      <style:text-properties fo:font-size="14pt" style:font-size-asian="14pt" style:font-size-complex="14pt"/>
    </style:style>
    <style:style style:name="T3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redvolenépísmoodseku" style:family="text">
      <style:text-properties fo:font-size="14pt" style:font-size-asian="14pt" style:font-size-complex="14pt"/>
    </style:style>
    <style:style style:name="T3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redvolenépísmoodsek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T4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redvolenépísmoodseku" style:family="text">
      <style:text-properties fo:font-size="14pt" style:font-size-asian="14pt" style:font-size-complex="14pt"/>
    </style:style>
    <style:style style:name="T4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redvolenépísmoodseku" style:family="text">
      <style:text-properties fo:font-size="14pt" style:font-size-asian="14pt" style:font-size-complex="14pt"/>
    </style:style>
    <style:style style:name="T4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redvolenépísmoodseku" style:family="text">
      <style:text-properties fo:font-size="14pt" style:font-size-asian="14pt" style:font-size-complex="14pt"/>
    </style:style>
    <style:style style:name="T4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Predvolenépísmoodseku" style:family="text">
      <style:text-properties fo:font-size="14pt" style:font-size-asian="14pt" style:font-size-complex="14pt"/>
    </style:style>
    <style:style style:name="T48" style:parent-style-name="Predvolenépísmoodseku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size="14pt" style:font-size-asian="14pt" style:font-size-complex="14pt"/>
    </style:style>
    <style:style style:name="T5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list-style-name="LFO2" style:family="paragraph">
      <style:paragraph-properties fo:text-align="justify"/>
    </style:style>
    <style:style style:name="T62" style:parent-style-name="Predvolenépísmoodseku" style:family="text">
      <style:text-properties fo:font-size="14pt" style:font-size-asian="14pt" style:font-size-complex="14pt"/>
    </style:style>
    <style:style style:name="T63" style:parent-style-name="Predvolenépísmoodseku" style:family="text">
      <style:text-properties fo:font-size="14pt" style:font-size-asian="14pt" style:font-size-complex="14pt"/>
    </style:style>
    <style:style style:name="T6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Genmjr. S. Naďovič na tému Obranyschopnosť SR</text:p>
      <text:p text:style-name="P3"/>
      <text:p text:style-name="P4"><text:span text:style-name="T5">Uznesením vlády SR č.433 z 28.9.2017 bola schválená Biela kniha o obrane SR 2016.<text:s/></text:span><text:span text:style-name="T6">Táto nová Biela kniha je revíziou pôvodnej a vôbec<text:s/></text:span><text:span text:style-name="T7">prvej Bielej knihy z roku 2013, ktorá už od roku 2014 nereagovala na zásadné zmeny bezpečnostného prostredia / vývoj<text:s/></text:span><text:span text:style-name="T8">na Ukrajine, destabilizácia krajín</text:span><text:span text:style-name="T9"><text:s/>Blízkeho východu, hrozby terorizmu, migrácie.../. Obsah opatrení sa nenaplňoval tak, ako bol stanovený, pr</text:span><text:span text:style-name="T10">edovšetkým vo vydeľovaní finančných prostriedkov na obranu už od roku 2013 . Podotýkam, aký nízky bol do roku 2013.</text:span></text:p>
      <text:p text:style-name="P11"><text:span text:style-name="T12">Veľmi „jemne“ to napísal v predhovore k nove Bielej knihe minister obrany SR Peter Gajdoš citujem:<text:s/></text:span><text:span text:style-name="T13">„To čo sa vykonalo v uplynulom období, st</text:span><text:span text:style-name="T14">ačilo na dočasné odvrátenie úpadku našich ozbrojených síl, ale nestačí na prekonanie vážnych nedostatkov“! <text:s/></text:span></text:p>
      <text:p text:style-name="P15"><text:s text:c="2"/>V záveroch analýzy Bielej knihy 2013 sa hodnotí, že pretrvávajú nedostatky a rezervy najmä v ich kapacitách a spôsobilostiach v dôsledku poddimenzovaného a neefektívneho manažmentu zdrojov, ktoré od roku 2013 nebolo možné prekonať a ktoré pretrvávajú:</text:p>
      <text:list text:style-name="LFO1" text:continue-numbering="true">
        <text:list-item>
          <text:p text:style-name="P16">nízka personálna naplnenosť ozbrojených síl v stave bezpečnosti, najmä jednotiek v silách nižšej pripravenosti s vplyvom na ich schopnosť dosiahnuť operačnú pripravenosť;</text:p>
        </text:list-item>
        <text:list-item>
          <text:p text:style-name="P17">nedostatok a zastaranosť výzbroje, techniky, materiálu a komunikačno- informačných systémov a nízka prevádzkyschopnosť techniky;</text:p>
        </text:list-item>
        <text:list-item>
          <text:p text:style-name="P18">obmedzenia rozsahu kvality výcviku, predovšetkým taktického na úrovni prápor, brigáda a nálet letových hodín;</text:p>
        </text:list-item>
        <text:list-item>
          <text:p text:style-name="P19">kritická úroveň použiteľných zásob materiálu OS SR na bojovú činnosť;</text:p>
        </text:list-item>
        <text:list-item>
          <text:p text:style-name="P20">nízka kvalita spôsobilostí OS SR a úroveň interoperability so spojeneckými silami. <text:s text:c="15"/></text:p>
        </text:list-item>
      </text:list>
      <text:p text:style-name="P21"/>
      <text:p text:style-name="P22"/>
      <text:p text:style-name="P23">Nový minister obrany Peter Gajdoš s kolektívom odborníkov z ministerstva vykonal<text:s/>revíziu daného stavu v akom sa nachádzame a aké máme zdrojové možnosti a vypracovali Bielu knihu o obrane SR 2016.</text:p>
      <text:p text:style-name="P24">Návrh knihy mali možnosť posúdiť a ovplyvniť odborníci na obranu z celého politického spektra. Väčšina z nich sa vyjadrila, že obsah Bielej<text:s/>knihy je spracovaný zodpovedne a správne.</text:p>
      <text:p text:style-name="P25">Nezabudla však pripomenúť, že úspech opatrení bude závisieť od pridelených finančných prostriedkov.</text:p>
      <text:p text:style-name="P26"/>
      <text:p text:style-name="P27">Čo ma zaujalo v obsahu Bielej knihy 2016 ?</text:p>
      <text:p text:style-name="P28"/>
      <text:p text:style-name="P29">*SR musí vlastnými silami zabezpečovať obranu. <text:s/>Potvrdzuje to aj článok 3 Severoatlantickej <text:s/>zmluvy.</text:p>
      <text:p text:style-name="P30">*Nepretržite udržiavať nielen požadované obranné kapacity na riešenie najpravdepodobnejších scenárov ohrozenia SR, ale aj schopnosť v potrebnom čase postupne zvyšovať obranné kapacity schopné čeliť najhoršiemu scenáru jej<text:s/>ohrozenia – ozbrojenému útoku proti SR.</text:p>
      <text:p text:style-name="P31"><text:span text:style-name="T32">*SR potvrdzuje svoj politický záväzok prijatý členskými štátmi NATO a odsúhlasený v politickej smernici NATO (2015) , ktorý požaduje zastaviť akýkoľvek pokles obranných výdavkov a usilovať sa s rastom HDP zvýšiť obra</text:span><text:span text:style-name="T33">nné výdavky v reálnom vyjadrení a usilovať sa pokročiť smerom k odsúhlasenej úrovni<text:s/></text:span><text:span text:style-name="T34">2 %</text:span><text:span text:style-name="T35"><text:s/></text:span><text:span text:style-name="T36">HDP</text:span><text:span text:style-name="T37"><text:s/>v priebehu dekády.</text:span></text:p>
      <text:p text:style-name="P38"><text:span text:style-name="T39">*Obranné výdavky SR sa v súlade s potrebami obrany SR a so spojeneckými záväzkami<text:s/></text:span><text:span text:style-name="T40">budú zvyšovať v reálnom vyjadrení aj z hľadiska podielu na HDP,</text:span><text:span text:style-name="T41"><text:s/>a to v závislosti od stavu verejných financií s<text:s/></text:span><text:span text:style-name="T42">ambíciou<text:s/></text:span><text:span text:style-name="T43">dosiahnutia úrovne 1,6 % HDP v roku 2020 a smerovania k úrovni 2% v dlhodobom výhľade. Na<text:s/></text:span><text:span text:style-name="T44">výzbroj a techniku <text:s/></text:span><text:span text:style-name="T45">sa bude podľa kritérií NATO vyčleňovať z obranných výdavkov<text:s/></text:span><text:span text:style-name="T46">minimálne 20 %<text:s/></text:span><text:span text:style-name="T47">na postupné p</text:span><text:span text:style-name="T48">rekonávanie dlhodobých nedostatkov v oblasti výzbroje, techniky a komunikačných a <text:s/>informačných systémov OS SR.</text:span></text:p>
      <text:p text:style-name="P49"><text:span text:style-name="T50">*</text:span><text:span text:style-name="T51">Zvyšovanie obranných výdavkov sa bude realizovať najmä prostredníctvom podpory realizácie finančne náročných strategických projektov modernizác</text:span><text:span text:style-name="T52">ie OS SR vládou SR ich individuálnym schvaľovaním a financovaním.</text:span></text:p>
      <text:p text:style-name="P53"/>
      <text:p text:style-name="P54">V nadväznosti na Bielu <text:s/>knihu sa pracuje na novej Bezpečnostnej a Obrannej stratégii SR <text:s/>a na Dlhodobom pláne výstavby a rozvoja <text:s/>OS SR <text:s/>s výhľadom do roku 2030. Tieto dokumenty pôjdu do vlády a parlamentu.</text:p>
      <text:p text:style-name="P55">Oceňujem <text:s/>prácu ministra za systematické budovanie OS SR, čo potvrdzuje <text:s/>Dlhodobý plán rozvoja OS SR a jeho osobný podiel na <text:s/>modernizácii a výmene hlavných druhov výzbroje a techniky pozemných a vzdušných síl!</text:p>
      <text:p text:style-name="P56">Hlavné úsilie rozvoja OS SR<text:s/>je zamerané do roku 2018 na plnej operačnej spôsobilosti mechanizovanej brigády.</text:p>
      <text:p text:style-name="P57"/>
      <text:p text:style-name="P58">Som pripravený objasniť:</text:p>
      <text:list text:style-name="LFO2" text:continue-numbering="true">
        <text:list-item>
          <text:p text:style-name="P59">priority vyzbrojovania a zapojenie slovenského obranného priemyslu do projektov vyzbrojovania;</text:p>
        </text:list-item>
        <text:list-item>
          <text:p text:style-name="P60">tvorbu a prípravu záloh v OS SR;</text:p>
        </text:list-item>
        <text:list-item>
          <text:p text:style-name="P61"><text:span text:style-name="T62">v Bielej knihe sa<text:s/></text:span><text:span text:style-name="T63">neuvažuje o znovuzavedení<text:s/></text:span><text:span text:style-name="T64">vojenskej základnej služby!</text:span></text:p>
        </text:list-item>
      </text:list>
      <text:p text:style-name="P65"/>
      <text:p text:style-name="P66"/>
      <text:p text:style-name="P67">Oboznámenie s organizáciou Pozemných síl OS SR</text:p>
      <text:p text:style-name="P68">-viď príloha</text:p>
      <text:p text:style-name="P69">-plánované počty a skutočný stav v roku 2016</text:p>
      <text:p text:style-name="P70"/>
      <text:p text:style-name="P71">Osobné poznatky z vyhodnotenia plnenia rozhodujúcich úloh pozemnými silami v roku 2016 a rozhodujúce úlohy v roku 2017</text:p>
      <text:p text:style-name="P72"><text:span text:style-name="T73">-účasť osobná na Veliteľskom zhromaždení veliteľa pozemných síl OS SR 15. <text:s/>2. 2017 v Trenčíne</text:span></text:p>
      <text:p text:style-name="P74"/>
      <text:p text:style-name="P75">Záver:</text:p>
      <text:p text:style-name="P76">Podporiť ministra obrany a OS SR, že požiadavky na financovanie obrany v zmysle schválených dokumentov musia byť tak zakotvené, aby sa plnili nezávisle od ľubovôle politikov, ktorí nedoceňujú význam a úlohy OS SR;</text:p>
      <text:p text:style-name="P77"/>
      <text:p text:style-name="P78">Minister obrany musí v nastávajúcom období urobiť poriadok predovšetkým v Úrade pre investície a akvizície. <text:s/>Najväčším problémom je proces obstarávania výrobkov obranného<text:s/>priemyslu, ale aj tovarov a služieb!</text:p>
      <text:p text:style-name="P79"/>
      <text:p text:style-name="P80"><text:span text:style-name="T81">Úspech <text:s/>uvedenia do života modernizácie a výmeny hlavných druhov výzbroje a techniky vzdušných a predovšetkým pozemných síl bude rozhodujúcou mierou závisieť od práce sekcie modernizácie a infraštruktúry vo všetkých o</text:span><text:span text:style-name="T82">dboroch vyzbrojovania, výskumu a rozvoja! Došlo k personálnej výmene generálneho riaditeľa, čo je výborné opatrenie. <text:s/>Jeho funkcia je v tomto období taká dôležitá, že musí mať dvere k ministrovi obrany otvorené každodenne a bez čakani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eter Kasalovský</dc:creator>
    <meta:creation-date>2017-03-02T08:25:00Z</meta:creation-date>
    <dc:date>2017-03-22T07:10:00Z</dc:date>
    <meta:template xlink:href="Normal" xlink:type="simple"/>
    <meta:editing-cycles>11</meta:editing-cycles>
    <meta:editing-duration>PT13920S</meta:editing-duration>
    <meta:document-statistic meta:page-count="1" meta:paragraph-count="11" meta:word-count="826" meta:character-count="5525" meta:row-count="39" meta:non-whitespace-character-count="4710"/>
  </office:meta>
</office:document-meta>
</file>